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Melchior Treublaan 42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8737</text:p>
            <text:p text:style-name="common-al">Ingekomen: 20-01-2023 00:00</text:p>
            <text:p text:style-name="common-al">Datum besluit: 23-03-2023</text:p>
            <text:p text:style-name="common-al">Locatie: Melchior Treublaan 42 2313VH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87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0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8737</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Melchior Treublaan 42 2313VH Leiden</meta:user-defined>
    <meta:user-defined meta:name="DCTERMS.W3CDTF/DCTERMS.available">2023-04-06</meta:user-defined>
    <meta:user-defined meta:name="DCTERMS.W3CDTF/OVERHEIDop.jaargang">2023</meta:user-defined>
    <meta:user-defined meta:name="OVERHEIDop.publicationIssue">134062</meta:user-defined>
    <meta:user-defined meta:name="OVERHEIDop.GmbID/DC.identifier">gmb-2023-134062</meta:user-defined>
    <meta:user-defined meta:name="OVERHEIDop.versieInformatie"/>
  </office:meta>
</office:document-meta>
</file>