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A 3179, 3181 en 3182 (Bospad Noord, De Krijgsma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aart 2023 een besluit genomen op de aanvraag met zaaknummer HZ_WABO-23-0207 voor het plaatsen van een poort en erfafscheidingen op de percelen op locatie Kadastrale percelen A 3179, 3181 en 3182 (Bospad Noord, De Krijgsman)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405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5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5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Kadastrale percelen A 3179, 3181 en 3182 (Bospad Noord, De Krijgsman) te Muiden</meta:user-defined>
    <meta:user-defined meta:name="DCTERMS.W3CDTF/DCTERMS.available">2023-03-28</meta:user-defined>
    <meta:user-defined meta:name="DCTERMS.W3CDTF/OVERHEIDop.jaargang">2023</meta:user-defined>
    <meta:user-defined meta:name="OVERHEIDop.publicationIssue">134057</meta:user-defined>
    <meta:user-defined meta:name="OVERHEIDop.GmbID/DC.identifier">gmb-2023-134057</meta:user-defined>
    <meta:user-defined meta:name="OVERHEIDop.versieInformatie"/>
  </office:meta>
</office:document-meta>
</file>