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1 naar 2 woningen en het wijzigen van de indeling van het kozijn aan Sint Jacobstraat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N28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Sint Jacobstraat 28 Alkmaar</text:span>: het wijzigen van 1 naar 2 woningen en het wijzigen van de indeling van het kozijn </text:p>
            <text:p text:style-name="common-al">Datum ontvangst: 16 maart 2023.</text:p>
            <text:p text:style-name="common-al">Zaaknummer: 0000490492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05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0492</meta:user-defined>
    <dc:language>nl</dc:language>
    <meta:user-defined meta:name="OVERHEIDop.locatietype/OVERHEIDop.gebiedsmarkering">Adres</meta:user-defined>
    <meta:user-defined meta:name="DC.title">Aanvraag vergunning voor het wijzigen van 1 naar 2 woningen en het wijzigen van de indeling van het kozijn aan Sint Jacobstraat 28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056</meta:user-defined>
    <meta:user-defined meta:name="OVERHEIDop.GmbID/DC.identifier">gmb-2023-134056</meta:user-defined>
    <meta:user-defined meta:name="OVERHEIDop.versieInformatie"/>
  </office:meta>
</office:document-meta>
</file>