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opslagruimte tot twee woningen, Caeciliastraat 3 2312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8471</text:p>
            <text:p text:style-name="common-al">Ingekomen: 25-11-2022 00:00</text:p>
            <text:p text:style-name="common-al">Datum besluit: 24-03-2023</text:p>
            <text:p text:style-name="common-al">Locatie: Caeciliastraat 3 2312XB Leiden</text:p>
            <text:p text:style-name="common-al">Projectomschrijving: verbouwen opslagruimte tot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84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0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8471</meta:user-defined>
    <meta:user-defined meta:name="DCTERMS.abstract">verbouwen opslagruimte tot twee woningen</meta:user-defined>
    <dc:language>nl</dc:language>
    <meta:user-defined meta:name="OVERHEIDop.locatietype/OVERHEIDop.gebiedsmarkering">Punt</meta:user-defined>
    <meta:user-defined meta:name="DC.title">Verleende omgevingsvergunning, verbouwen opslagruimte tot twee woningen, Caeciliastraat 3 2312XB Leiden</meta:user-defined>
    <meta:user-defined meta:name="DCTERMS.W3CDTF/DCTERMS.available">2023-04-06</meta:user-defined>
    <meta:user-defined meta:name="DCTERMS.W3CDTF/OVERHEIDop.jaargang">2023</meta:user-defined>
    <meta:user-defined meta:name="OVERHEIDop.externeBijlage">LEIDEN_202211_GFO_ZAKEN_796088_7423845_16693887...|exb-2023-15321</meta:user-defined>
    <meta:user-defined meta:name="OVERHEIDop.publicationIssue">134054</meta:user-defined>
    <meta:user-defined meta:name="OVERHEIDop.GmbID/DC.identifier">gmb-2023-134054</meta:user-defined>
    <meta:user-defined meta:name="OVERHEIDop.versieInformatie"/>
  </office:meta>
</office:document-meta>
</file>