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ten Westen aan Helder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BA2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elderseweg 28 Alkmaar</text:span>: terrasvergunning ten Westen </text:p>
            <text:p text:style-name="common-al">Datum ontvangst: 21 maart 2023.</text:p>
            <text:p text:style-name="common-al">Zaaknummer: 0000494268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4268</meta:user-defined>
    <dc:language>nl</dc:language>
    <meta:user-defined meta:name="OVERHEIDop.locatietype/OVERHEIDop.gebiedsmarkering">Adres</meta:user-defined>
    <meta:user-defined meta:name="DC.title">Aanvraag vergunning voor het gebruik van een terrasvergunning ten Westen aan Helderseweg 28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52</meta:user-defined>
    <meta:user-defined meta:name="OVERHEIDop.GmbID/DC.identifier">gmb-2023-134052</meta:user-defined>
    <meta:user-defined meta:name="OVERHEIDop.versieInformatie"/>
  </office:meta>
</office:document-meta>
</file>