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4 juni 2023 aan de Houtweg, Lindenlaan, Van der Meijstraat en Aker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utweg, Lindenlaan, Van der Meijstraat en Akerslaan te Alkmaar</text:span>: het organiseren van een buurtrommelmarkt op 04-06-2023 </text:p>
            <text:p text:style-name="common-al"> Datum ontvangst: 22 maart 2023.</text:p>
            <text:p text:style-name="common-al">Zaaknummer: 0000494749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47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4 juni 2023 aan de Houtweg, Lindenlaan, Van der Meijstraat en Akerslaan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30</meta:user-defined>
    <meta:user-defined meta:name="OVERHEIDop.GmbID/DC.identifier">gmb-2023-134030</meta:user-defined>
    <meta:user-defined meta:name="OVERHEIDop.versieInformatie"/>
  </office:meta>
</office:document-meta>
</file>