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vieren van 50 jaar wijkvereniging Bergerhof met diverse activiteiten verdeeld over 3 dagen op 08 september 2023 aan diverse straten in de Bergerhof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iverse straten in de Bergerhof te Alkmaar</text:span>: het organiseren van het vieren van 50jaar wijkvereniging Bergerhof met diverse activiteiten verdeeld over 3 dagen op 08-09-2023  </text:p>
            <text:p text:style-name="common-al">Datum ontvangst: 21 maart 2023.</text:p>
            <text:p text:style-name="common-al">Zaaknummer: 0000494488</text:p>
            <text:p text:style-name="last-al">Ingediende aanvragen liggen niet ter inzage. Wilt u toch een aanvraag inzien dan kan dit alleen op verzoek via onze <text:a xlink:href="https://www.alkmaar.nl/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02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2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2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94488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Aanvraag vergunning voor het organiseren van het vieren van 50 jaar wijkvereniging Bergerhof met diverse activiteiten verdeeld over 3 dagen op 08 september 2023 aan diverse straten in de Bergerhof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024</meta:user-defined>
    <meta:user-defined meta:name="OVERHEIDop.GmbID/DC.identifier">gmb-2023-134024</meta:user-defined>
    <meta:user-defined meta:name="OVERHEIDop.versieInformatie"/>
  </office:meta>
</office:document-meta>
</file>