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oprichten van een bedrijf voor het stralen en beitsen van metalen aan Graandijk 5A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lmond maken bekend dat zij van plan zijn een vergunning ingevolge de Wet algemene bepalingen omgevingsrecht te verlenen aan </text:p>
            <text:p text:style-name="common-al">
            <text:span text:style-name="nadrukvet">Astra RVS B.V.</text:span> voor het oprichten van een bedrijf voor het stralen en beitsen van metalen aan de <text:span text:style-name="nadrukvet">Graandijk 5A </text:span>in Helmond. </text:p>
            <text:p text:style-name="common-al">De aanvraag is ingekomen onder OLO-nummer 5469641 en wordt tevens gezien als een melding in het kader van het Activiteitenbesluit voor dit bedrijf.</text:p>
            <text:p text:style-name="common-al">De ontwerp-omgevingsvergunning en de daarop betrekking hebbende stukken liggen vanaf 24 maart 2023 tot en met 4 mei 2023 voor iedereen ter inzage in de Stadswinkel, Frans Joseph van Thielpark 1 te Helmond.</text:p>
            <text:p text:style-name="common-al">Om de stukken in te zien kunt u een afspraak maken. Dit kan via www.helmond.nl\afspraak of via telefoonnummer 14-0492. Voor een mondelinge toelichting op de stukken kunt u vooraf telefonisch (088-3690369) een afspraak maken.</text:p>
            <text:p text:style-name="last-al">Gedurende bovengenoemde termijn kan iedereen schriftelijk of mondeling zienswijzen indienen ten aanzien van de ontwerpbeschikking. Schriftelijke zienswijzen dienen te worden gericht aan burgemeester en wethouders van Helmond, p.a. Omgevingsdienst Zuidoost-Brabant, postbus 8035, 5601 KA Eindhoven. Voor het indienen van mondelinge zienswijzen kunt u bellen naar de Omgevingsdienst Zuidoost-Brabant (088-369036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015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1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015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.TaxonomieBeleidsagendaDecentraal/OVERHEID.category">Onderwijs en wetenschap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5469641</meta:user-defined>
    <dc:language>nl</dc:language>
    <meta:user-defined meta:name="OVERHEIDop.locatietype/OVERHEIDop.gebiedsmarkering">Adres</meta:user-defined>
    <meta:user-defined meta:name="DC.title">Ontwerpbesluit voor het oprichten van een bedrijf voor het stralen en beitsen van metalen aan Graandijk 5A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015</meta:user-defined>
    <meta:user-defined meta:name="OVERHEIDop.GmbID/DC.identifier">gmb-2023-134015</meta:user-defined>
    <meta:user-defined meta:name="OVERHEIDop.versieInformatie"/>
  </office:meta>
</office:document-meta>
</file>