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Karavaan Festival &amp; Yes in My Backyard vanaf 18 mei tot en met 31 mei 2023 aan diverse locaties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</text:span>: het organiseren van Karavaan Festival &amp; Yes in My Backyard vanaf 18 mei tot en met 31 mei 2023 </text:p>
            <text:p text:style-name="common-al">Datum ontvangst: 20 maart 2023.</text:p>
            <text:p text:style-name="common-al">Zaaknummer: 0000493304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3304</meta:user-defined>
    <dc:language>nl</dc:language>
    <meta:user-defined meta:name="OVERHEIDop.locatietype/OVERHEIDop.gebiedsmarkering">Gemeente</meta:user-defined>
    <meta:user-defined meta:name="DC.title">Aanvraag vergunning voor het organiseren van het Karavaan Festival &amp; Yes in My Backyard vanaf 18 mei tot en met 31 mei 2023 aan diverse locaties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01</meta:user-defined>
    <meta:user-defined meta:name="OVERHEIDop.GmbID/DC.identifier">gmb-2023-134001</meta:user-defined>
    <meta:user-defined meta:name="OVERHEIDop.versieInformatie"/>
  </office:meta>
</office:document-meta>
</file>