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iverse activiteiten tijdens de kermis De Rijp van 13 september tot en met 17 september 2023 aan De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eelzak in De Rijp</text:span>: het organiseren van diverse activiteiten tijdens de kermis De Rijp van 13 september tot en met 17 september 2023 </text:p>
            <text:p text:style-name="common-al">Datum ontvangst: 21 maart 2023.</text:p>
            <text:p text:style-name="common-al">Zaaknummer: 0000494296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4296</meta:user-defined>
    <dc:language>nl</dc:language>
    <meta:user-defined meta:name="OVERHEIDop.locatietype/OVERHEIDop.gebiedsmarkering">Weg</meta:user-defined>
    <meta:user-defined meta:name="DC.title">Aanvraag vergunning voor het organiseren van diverse activiteiten tijdens de kermis De Rijp van 13 september tot en met 17 september 2023 aan De Meelzak te De Rij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98</meta:user-defined>
    <meta:user-defined meta:name="OVERHEIDop.GmbID/DC.identifier">gmb-2023-133998</meta:user-defined>
    <meta:user-defined meta:name="OVERHEIDop.versieInformatie"/>
  </office:meta>
</office:document-meta>
</file>