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wandel4daagse Alkmaar in de periode van 13 juni 2023 tot en met 17 juni 2023 met de start- en finish op het Kerkplein en het Waag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rondom Alkmaar met de start- en finish op het Kerkplein en Waagplein</text:span>: het organiseren van de wandel4daagse Alkmaar in de periode van 13-06-2023 tot en met 17-06-2023 </text:p>
            <text:p text:style-name="common-al">Datum ontvangst: 21 maart 2023.</text:p>
            <text:p text:style-name="common-al">Zaaknummer: 0000493999</text:p>
            <text:p text:style-name="last-al">Ingediende aanvragen liggen niet ter inzage. Wilt u toch een aanvraag inzien dan kan dit alleen op verzoek via onze <text:a xlink:href="https://www.alkmaar.nl/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99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9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9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399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de wandel4daagse Alkmaar in de periode van 13 juni 2023 tot en met 17 juni 2023 met de start- en finish op het Kerkplein en het Waagplein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990</meta:user-defined>
    <meta:user-defined meta:name="OVERHEIDop.GmbID/DC.identifier">gmb-2023-133990</meta:user-defined>
    <meta:user-defined meta:name="OVERHEIDop.versieInformatie"/>
  </office:meta>
</office:document-meta>
</file>