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gedeeltelijke intrekking omgevingsvergunning Oosteinderweg 10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SXO_HZ 2023-0018. </text:span>
          </text:p>
            <text:p text:style-name="common-al">Op 28 maart 2023 heeft de gemeente Nunspeet een besluit genomen op het ingediende verzoek voor de locatie Oosteinderweg 104 in Nunspeet. Het besluit betreft het deels intrekken van de huidige vergunning en bevat de volgende onderdelen:</text:p>
            <text:list text:style-name="id1-3-2-1-1-3">
              <text:list-item text:style-override="id1-3-2-1-1-3-1">
                <text:number>•</text:number>
                <text:p text:style-name="al">Milieuinrichting of mijnbouwwerk veranderen of oprichten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text:p>
            <text:p text:style-name="common-al">De termijn voor het indienen van een beroepschrift start op 29 maart 2023 en bedraagt 6 weken.</text:p>
            <text:p text:style-name="common-al">Naast het indienen van een beroep kunt u ook een voorlopige voorziening aanvrag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98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8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8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gedeeltelijke intrekking omgevingsvergunning Oosteinderweg 104 in Nunspeet</meta:user-defined>
    <meta:user-defined meta:name="DCTERMS.W3CDTF/DCTERMS.available">2023-03-28</meta:user-defined>
    <meta:user-defined meta:name="DCTERMS.W3CDTF/OVERHEIDop.jaargang">2023</meta:user-defined>
    <meta:user-defined meta:name="OVERHEIDop.publicationIssue">133984</meta:user-defined>
    <meta:user-defined meta:name="OVERHEIDop.GmbID/DC.identifier">gmb-2023-133984</meta:user-defined>
    <meta:user-defined meta:name="OVERHEIDop.versieInformatie"/>
  </office:meta>
</office:document-meta>
</file>