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sburglaan 51 in Heerde: het kappen van 1 spar en 4 ber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9 maart 2023 een aanvraag omgevingsvergunning heeft ontvangen voor het kappen van 1 spar en 4 berken op het perceel Rhijnsburglaan 51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3982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82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90078</meta:user-defined>
    <meta:user-defined meta:name="DCTERMS.abstract">Kappen 1 spar en 4 berken Rhijnsburglaan 51 Heerde</meta:user-defined>
    <dc:language>nl</dc:language>
    <meta:user-defined meta:name="OVERHEIDop.locatietype/OVERHEIDop.gebiedsmarkering">Adres</meta:user-defined>
    <meta:user-defined meta:name="DC.title">Aanvraag omgevingsvergunning Rhijnsburglaan 51 in Heerde: het kappen van 1 spar en 4 berk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82</meta:user-defined>
    <meta:user-defined meta:name="OVERHEIDop.GmbID/DC.identifier">gmb-2023-133982</meta:user-defined>
    <meta:user-defined meta:name="OVERHEIDop.versieInformatie"/>
  </office:meta>
</office:document-meta>
</file>