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een buurtrommelmarkt op 25 juni 2023 aan De Friese Poort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De Friese Poort, Alkmaar</text:span>: het organiseren van een buurtrommelmarkt op 25-06-2023 </text:p>
            <text:p text:style-name="common-al">Datum ontvangst: 20 maart 2023.</text:p>
            <text:p text:style-name="common-al">Zaaknummer: 0000492658</text:p>
            <text:p text:style-name="last-al">Ingediende aanvragen liggen niet ter inzage. Wilt u toch een aanvraag inzien dan kan dit alleen op verzoek via onze <text:a xlink:href="https://www.alkmaar.nl/ter-inzage/" xlink:type="simple"><text:span text:style-name="nadrukondlijn">website</text:span></text:a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33981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981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981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492658</meta:user-defined>
    <dc:language>nl</dc:language>
    <meta:user-defined meta:name="OVERHEIDop.locatietype/OVERHEIDop.gebiedsmarkering">Weg</meta:user-defined>
    <meta:user-defined meta:name="DC.title">Aanvraag vergunning voor het organiseren van een buurtrommelmarkt op 25 juni 2023 aan De Friese Poort te Alkmaar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3981</meta:user-defined>
    <meta:user-defined meta:name="OVERHEIDop.GmbID/DC.identifier">gmb-2023-133981</meta:user-defined>
    <meta:user-defined meta:name="OVERHEIDop.versieInformatie"/>
  </office:meta>
</office:document-meta>
</file>