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lmondse lichtjes parade op 25 maart 2023 aan Hoofdstraat en Houtse Parallel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en Houtse Parallelweg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Helmondse lichtjes parade, 25 maart 2023</text:p>
                  </table:table-cell>
                  <table:table-cell table:style-name="entry" table:number-rows-spanned="1" table:number-columns-spanned="1">
                    <text:p text:style-name="table_al"> 2023-X0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5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Helmondse lichtjes parade op 25 maart 2023 aan Hoofdstraat en Houtse Parallelweg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76</meta:user-defined>
    <meta:user-defined meta:name="OVERHEIDop.GmbID/DC.identifier">gmb-2023-133976</meta:user-defined>
    <meta:user-defined meta:name="OVERHEIDop.versieInformatie"/>
  </office:meta>
</office:document-meta>
</file>