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seweg 1 in Heerde: het bouwen van een schuur e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7 maart 2023 een aanvraag omgevingsvergunning heeft ontvangen voor het bouwen van een schuur en een carport op het perceel Meenseweg 1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397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7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7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0059</meta:user-defined>
    <meta:user-defined meta:name="DCTERMS.abstract">bouwen schuur en carport Meenseweg 1 Heerde </meta:user-defined>
    <dc:language>nl</dc:language>
    <meta:user-defined meta:name="OVERHEIDop.locatietype/OVERHEIDop.gebiedsmarkering">Adres</meta:user-defined>
    <meta:user-defined meta:name="DC.title">Aanvraag omgevingsvergunning Meenseweg 1 in Heerde: het bouwen van een schuur en een carpor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74</meta:user-defined>
    <meta:user-defined meta:name="OVERHEIDop.GmbID/DC.identifier">gmb-2023-133974</meta:user-defined>
    <meta:user-defined meta:name="OVERHEIDop.versieInformatie"/>
  </office:meta>
</office:document-meta>
</file>