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Alkmaar City Run By Night op 17 mei 2023 in de binnenstad met de start en finish op het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met start en finish op het canadaplein</text:span>: het organiseren van de Alkmaar City Run By Night op 17-05-2023 </text:p>
            <text:p text:style-name="common-al"> Datum ontvangst: 8 maart 2023.</text:p>
            <text:p text:style-name="common-al">Zaaknummer: 0000485268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5268</meta:user-defined>
    <dc:language>nl</dc:language>
    <meta:user-defined meta:name="OVERHEIDop.locatietype/OVERHEIDop.gebiedsmarkering">Woonplaats</meta:user-defined>
    <meta:user-defined meta:name="DC.title">Aanvraag vergunning voor het organiseren van de Alkmaar City Run By Night op 17 mei 2023 in de binnenstad met de start en finish op het Canadaplein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73</meta:user-defined>
    <meta:user-defined meta:name="OVERHEIDop.GmbID/DC.identifier">gmb-2023-133973</meta:user-defined>
    <meta:user-defined meta:name="OVERHEIDop.versieInformatie"/>
  </office:meta>
</office:document-meta>
</file>