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en vergroten van de woning door middel van een gedeeltelijke dakopbouw aan Plevierhof 4 2623N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evierhof 4 2623NC Delft | het verhogen en vergroten van de woning door middel van een gedeeltelijke dakopbouw | 0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</meta:user-defined>
    <meta:user-defined meta:name="DCTERMS.abstract">Gedeeltelijke dakopbouw Plevierhof 4</meta:user-defined>
    <dc:language>nl</dc:language>
    <meta:user-defined meta:name="OVERHEIDop.locatietype/OVERHEIDop.gebiedsmarkering">Punt</meta:user-defined>
    <meta:user-defined meta:name="DC.title">Aanvraag vergunning voor het verhogen en vergroten van de woning door middel van een gedeeltelijke dakopbouw aan Plevierhof 4 2623NC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397</meta:user-defined>
    <meta:user-defined meta:name="OVERHEIDop.GmbID/DC.identifier">gmb-2023-13397</meta:user-defined>
    <meta:user-defined meta:name="OVERHEIDop.versieInformatie"/>
  </office:meta>
</office:document-meta>
</file>