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een bouwwerk (vervangen kozijnen en ramen gemeentelijk monument), Napoleonsweg 33, 6081 AA  Haelen</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omgevingsvergunning ontvangen voor het veranderen van een bouwwerk (vervangen kozijnen en ramen gemeentelijk monument) op locatie Napoleonsweg 33, 6081 AA Haelen. De aanvraag is geregistreerd onder zaaknummer Z2023-0000031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396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6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6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poleonsweg 33, 6081 AA  Haelen</meta:user-defined>
    <dc:language>nl</dc:language>
    <meta:user-defined meta:name="OVERHEIDop.locatietype/OVERHEIDop.gebiedsmarkering">Punt</meta:user-defined>
    <meta:user-defined meta:name="DC.title">Aanvraag omgevingsvergunning voor het veranderen van een bouwwerk (vervangen kozijnen en ramen gemeentelijk monument), Napoleonsweg 33, 6081 AA  Haelen</meta:user-defined>
    <meta:user-defined meta:name="DCTERMS.W3CDTF/DCTERMS.available">2023-03-28</meta:user-defined>
    <meta:user-defined meta:name="DCTERMS.W3CDTF/OVERHEIDop.jaargang">2023</meta:user-defined>
    <meta:user-defined meta:name="OVERHEIDop.publicationIssue">133960</meta:user-defined>
    <meta:user-defined meta:name="OVERHEIDop.GmbID/DC.identifier">gmb-2023-133960</meta:user-defined>
    <meta:user-defined meta:name="OVERHEIDop.versieInformatie"/>
  </office:meta>
</office:document-meta>
</file>