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bullet style:num-suffix="" text:bullet-char="​" text:level="1">
        <style:list-level-properties text:min-label-width="10mm"/>
      </text:list-level-style-bullet>
    </text:list-style>
    <text:list-style style:name="id1-3-2-2-5-2-1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Midden-Groningen 2023</text:p>
      <text:section text:name="regeling_id1-3-2" text:style-name="regeling">
        <text:section text:name="aanhef_id1-3-2-1" text:style-name="aanhef">
          <text:section text:name="preambule_id1-3-2-1-1" text:style-name="preambule">
            <text:p text:style-name="al">De raad van de gemeente Midden-Groningen </text:p>
            <text:p text:style-name="al"/>
            <text:p text:style-name="al">gelezen het voorstel van burgemeester en wethouders van 17 januari 2023; </text:p>
            <text:p text:style-name="al"/>
            <text:p text:style-name="al">gelet op de artikelen 108 en 149 van de Gemeentewet, titel 4.5 van de Algemene wet bestuursrecht en afdeling 15.1 van de Omgevingswet; </text:p>
            <text:p text:style-name="al"/>
            <text:p text:style-name="al">gezien het advies van de Raadsadviescommissie; </text:p>
            <text:p text:style-name="al"/>
            <text:p text:style-name="al">besluit vast te stellen de volgende verordening: </text:p>
            <text:p text:style-name="al"/>
            <text:p text:style-name="al"/>
            <text:p text:style-name="al">
            <text:span text:style-name="nadrukvet">Verordening nadeelcompensatie gemeente Midden-Groningen 202</text:span>
            <text:span text:style-name="nadrukvet">3</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oepassingsbereik </text:p>
            <text:list text:style-name="id1-3-2-2-2-2">
              <text:list-item text:style-override="id1-3-2-2-2-2-1">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2-2-2">
                <text:number>2.</text:number>
                <text:p text:style-name="al">Deze verordening heeft geen betrekking op aanvragen om schadevergoeding waarop een bijzondere regeling van toepassing is.</text:p>
              </text:list-item>
            </text:list>
            <text:p text:style-name="al"/>
          </text:section>
          <text:section text:name="artikel_id1-3-2-2-3" text:style-name="artikel">
            <text:p text:style-name="artikel_kop_titel"><text:span text:style-name="artikel_kop_label">Artikel</text:span> <text:span text:style-name="artikel_kop_nr">2.</text:span> Heffen recht </text:p>
            <text:list text:style-name="id1-3-2-2-3-2">
              <text:list-item text:style-override="id1-3-2-2-3-2-1">
                <text:number>1.</text:number>
                <text:p text:style-name="al">Voor het in behandeling nemen van de aanvraag om schadevergoeding wordt een recht van € 500,- geheven.</text:p>
              </text:list-item>
              <text:list-item text:style-override="id1-3-2-2-3-2-2">
                <text:number>2.</text:number>
                <text:p text:style-name="al">In afwijking van het bepaalde onder lid 1 wordt het recht vastgesteld op € 100,- voor die aanvrager die bij de indiening van de aanvraag om nadeelcompensatie een op dat moment geldende kwijtscheldingsbeschikking overlegt als bedoeld in artikel 28 jo artikel 7 van de Uitvoeringsregeling Invorderingswet 1990.</text:p>
              </text:list-item>
            </text:list>
            <text:p text:style-name="al"/>
          </text:section>
          <text:section text:name="artikel_id1-3-2-2-4" text:style-name="artikel">
            <text:p text:style-name="artikel_kop_titel"><text:span text:style-name="artikel_kop_label">Artikel</text:span> <text:span text:style-name="artikel_kop_nr">3.</text:span> Aanvraag </text:p>
            <text:list text:style-name="id1-3-2-2-4-2">
              <text:list-item text:style-override="id1-3-2-2-4-2-1">
                <text:number>1.</text:number>
                <text:p text:style-name="al">In aanvulling op artikel 4:127 van de Algemene wet bestuursrecht bevat een aanvraag mede: </text:p>
                <text:list text:style-name="id1-3-2-2-4-2-1-3">
                  <text:list-item text:style-override="id1-3-2-2-4-2-1-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text:p>
                  </text:list-item>
                  <text:list-item text:style-override="id1-3-2-2-4-2-1-3-2">
                    <text:number>b.</text:number>
                    <text:p text:style-name="al">als het schade betreft wegens gederfde huurinkomsten: een afschrift van de huurovereenkomst of gebruiksovereenkomst en een eigendomsakte. </text:p>
                  </text:list-item>
                </text:list>
              </text:list-item>
            </text:list>
            <text:p text:style-name="al"/>
          </text:section>
          <text:section text:name="artikel_id1-3-2-2-5" text:style-name="artikel">
            <text:p text:style-name="artikel_kop_titel"><text:span text:style-name="artikel_kop_label">Artikel</text:span> <text:span text:style-name="artikel_kop_nr">4.</text:span> Adviescommissie </text:p>
            <text:list text:style-name="id1-3-2-2-5-2">
              <text:list-item text:style-override="id1-3-2-2-5-2-1">
                <text:number>1.</text:number>
                <text:p text:style-name="al">Het bestuursorgaan wint slechts advies in bij een adviescommissie voor zover dat naar zijn oordeel noodzakelijk is om op de aanvraag om schadevergoeding te kunnen beslissen. </text:p>
              </text:list-item>
              <text:list-item text:style-override="id1-3-2-2-5-2-2">
                <text:number>2.</text:number>
                <text:p text:style-name="al">Advies als bedoeld in het eerste lid, wordt in ieder geval niet ingewonnen als: </text:p>
              </text:list-item>
              <text:list-item text:style-override="id1-3-2-2-5-2-3">
                <text:number>a.</text:number>
                <text:p text:style-name="al">de aanvraag naar het oordeel van het bestuursorgaan kennelijk ongegrond is, omdat zich kennelijk een weigeringsgrond voordoet als bedoeld in artikel 4:126, tweede lid, van de Algemene wet bestuursrecht; </text:p>
              </text:list-item>
              <text:list-item text:style-override="id1-3-2-2-5-2-4">
                <text:number>b.</text:number>
                <text:p text:style-name="al">de schade kennelijk niet kan worden toegerekend aan een door het bestuursorgaan genomen besluit of verrichte handeling; </text:p>
              </text:list-item>
              <text:list-item text:style-override="id1-3-2-2-5-2-5">
                <text:number>c.</text:number>
                <text:p text:style-name="al">de aanvraag naar het oordeel van het bestuursorgaan voldoende gelijkenis vertoont met andere aanvragen waarvoor al advies is uitgebracht; </text:p>
              </text:list-item>
              <text:list-item text:style-override="id1-3-2-2-5-2-6">
                <text:number>d.</text:number>
                <text:p text:style-name="al">de schadevergoeding kennelijk minder bedraagt dan € 375,- voor particulieren of € 750,- voor bedrijven, of</text:p>
              </text:list-item>
              <text:list-item text:style-override="id1-3-2-2-5-2-7">
                <text:number>e.</text:number>
                <text:p text:style-name="al">naar het oordeel van het bestuursorgaan in de gemeentelijke organisatie voldoende deskundigheid voor de beoordeling van de aanvraag aanwezig is. </text:p>
              </text:list-item>
              <text:list-item text:style-override="id1-3-2-2-5-2-8">
                <text:number>3.</text:number>
                <text:p text:style-name="al">Een adviescommissie bestaat uit een of meer deskundigen als bedoeld in artikel 3:5 van de Algemene wet bestuursrecht. </text:p>
              </text:list-item>
              <text:list-item text:style-override="id1-3-2-2-5-2-9">
                <text:number>4.</text:number>
                <text:p text:style-name="al">Een adviescommissie kan worden ingesteld als: </text:p>
              </text:list-item>
              <text:list-item text:style-override="id1-3-2-2-5-2-10">
                <text:number/>
                <text:p text:style-name="al"> a . vaste commissie, waarbij de leden door burgemeester en wethouders voor een termijn van maximaal vier jaar worden benoemd met de mogelijkheid tot herbenoeming voor maximaal vier jaar, of</text:p>
              </text:list-item>
              <text:list-item text:style-override="id1-3-2-2-5-2-11">
                <text:number/>
                <text:p text:style-name="al"> b . tijdelijke commissie voor advisering met betrekking tot een of meer aanvragen, door het bestuursorgaan dat de aanvragen behandelt.</text:p>
              </text:list-item>
            </text:list>
            <text:p text:style-name="al"/>
          </text:section>
          <text:section text:name="artikel_id1-3-2-2-6" text:style-name="artikel">
            <text:p text:style-name="artikel_kop_titel"><text:span text:style-name="artikel_kop_label">Artikel</text:span> <text:span text:style-name="artikel_kop_nr">5.</text:span> Procedure </text:p>
            <text:list text:style-name="id1-3-2-2-6-2">
              <text:list-item text:style-override="id1-3-2-2-6-2-1">
                <text:number>1.</text:number>
                <text:p text:style-name="al">Als advies wordt ingewonnen bij een adviescommissie, informeert het bestuursorgaan de aanvrager en belanghebbenden. </text:p>
              </text:list-item>
              <text:list-item text:style-override="id1-3-2-2-6-2-2">
                <text:number>2.</text:number>
                <text:p text:style-name="al">Bij de toepassing van de artikelen 4:7 en 4:8 van de Algemene wet bestuursrecht wordt naast de aanvrager voor zover van toepassing betrokken: </text:p>
              </text:list-item>
              <text:list-item text:style-override="id1-3-2-2-6-2-3">
                <text:number/>
                <text:p text:style-name="al">a. degene die de activiteit verricht en met wie een overeenkomst als bedoeld in artikel 13.3c, eerste lid, van de Omgevingswet is gesloten, en, </text:p>
              </text:list-item>
              <text:list-item text:style-override="id1-3-2-2-6-2-4">
                <text:number/>
                <text:p text:style-name="al">b. als sprake is van een schadeveroorzakend besluit naar aanleiding van een aanvraag, zoals geregeld in artikel 13.3d van de Omgevingswet, de aanvrager van dat besluit of degene die de toegestane activiteit verricht, tenzij: </text:p>
              </text:list-item>
              <text:list-item text:style-override="id1-3-2-2-6-2-5">
                <text:number/>
                <text:p text:style-name="al"/>
              </text:list-item>
              <text:list-item text:style-override="id1-3-2-2-6-2-6">
                <text:number/>
                <text:p text:style-name="al">1 °. de schadevergoeding redelijkerwijze voor rekening behoort te blijven van het bestuursorgaan, </text:p>
              </text:list-item>
              <text:list-item text:style-override="id1-3-2-2-6-2-7">
                <text:number/>
                <text:p text:style-name="al">of </text:p>
              </text:list-item>
              <text:list-item text:style-override="id1-3-2-2-6-2-8">
                <text:number/>
                <text:p text:style-name="al">2 °. de schadevergoeding voldoende op een andere manier is verzekerd. </text:p>
              </text:list-item>
            </text:list>
            <text:p text:style-name="al"/>
          </text:section>
          <text:section text:name="artikel_id1-3-2-2-7" text:style-name="artikel">
            <text:p text:style-name="artikel_kop_titel"><text:span text:style-name="artikel_kop_label">Artikel</text:span> <text:span text:style-name="artikel_kop_nr">6.</text:span> Uitbetaling </text:p>
            <text:p text:style-name="al">Bij geheel of gedeeltelijke toewijzing van een aanvraag om schadevergoeding, wordt de toegewezen schadevergoeding uiterlijk betaald bij het onherroepelijk worden van het besluit op de aanvraag. </text:p>
            <text:p text:style-name="al"/>
          </text:section>
          <text:section text:name="artikel_id1-3-2-2-8" text:style-name="artikel">
            <text:p text:style-name="artikel_kop_titel"><text:span text:style-name="artikel_kop_label">Artikel</text:span> <text:span text:style-name="artikel_kop_nr">7.</text:span> Intrekking oude regeling </text:p>
            <text:p text:style-name="al">De Procedureverordening tegemoetkoming in planschade Midden-Groningen 2018 wordt ingetrokken. </text:p>
            <text:p text:style-name="al"/>
          </text:section>
          <text:section text:name="artikel_id1-3-2-2-9" text:style-name="artikel">
            <text:p text:style-name="artikel_kop_titel"><text:span text:style-name="artikel_kop_label">Artikel</text:span> <text:span text:style-name="artikel_kop_nr">8.</text:span> Inwerkingtreding en citeertitel </text:p>
            <text:list text:style-name="id1-3-2-2-9-2">
              <text:list-item text:style-override="id1-3-2-2-9-2-1">
                <text:number>1.</text:number>
                <text:p text:style-name="al">Deze verordening treedt in werking met ingang van de dag waarop Titel 4.5 van de Algemene wet bestuursrecht en Afdeling 15.1 van de Omgevingswet in werking treden. Mochten deze wettelijke regelingen op verschillende momenten in werking treden, dan geldt voor de inwerkingtreding van deze verordening de datum van de laatste inwerkingtreding van deze wettelijke regelingen.</text:p>
              </text:list-item>
              <text:list-item text:style-override="id1-3-2-2-9-2-2">
                <text:number>2.</text:number>
                <text:p text:style-name="al">Deze verordening wordt aangehaald als: Verordening nadeelcompensatie gemeente Midden-Groningen 2023. </text:p>
              </text:list-item>
            </text:list>
            <text:p text:style-name="al"/>
          </text:section>
        </text:section>
        <text:section text:name="regeling-sluiting_id1-3-2-3" text:style-name="regeling-sluiting">
          <text:section text:name="ondertekening_id1-3-2-3-1">
            <text:p><text:span text:style-name="functie">Aldus vastgesteld in de openbare raadsvergadering van 9 maart 2023.  </text:span></text:p>
            <text:p><text:span text:style-name="functie"/></text:p>
            <text:p><text:span text:style-name="functie">De voorzitter, </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395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5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5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08 van de Gemeentewet]|[1.0:c:BWBR0005416&amp;artikel=108&amp;g=2023-01-01</meta:user-defined>
    <meta:user-defined meta:name="DC.source">artikel 149 van de Gemeentewet]|[1.0:c:BWBR0005416&amp;artikel=149&amp;g=2023-01-01</meta:user-defined>
    <meta:user-defined meta:name="DC.source">titel 4.5 van de Algemene wet bestuursrecht]|[https://wetten.overheid.nl/BWBR0005537/2023-01-01</meta:user-defined>
    <meta:user-defined meta:name="DC.source">afdeling 15.1 van de Omgevingswet]|[https://zoek.officielebekendmakingen.nl/stb-2020-172.html</meta:user-defined>
    <meta:user-defined meta:name="OVERHEIDop.referentienummer">943916</meta:user-defined>
    <meta:user-defined meta:name="DCTERMS.alternative">Verordening nadeelcompensatie gemeente Midden-Groningen 2023</meta:user-defined>
    <dc:language>nl</dc:language>
    <meta:user-defined meta:name="OVERHEIDop.locatietype/OVERHEIDop.gebiedsmarkering">Gemeente</meta:user-defined>
    <meta:user-defined meta:name="DC.title">Verordening nadeelcompensatie gemeente Midden-Groningen 2023</meta:user-defined>
    <meta:user-defined meta:name="DCTERMS.W3CDTF/DCTERMS.available">2023-03-28</meta:user-defined>
    <meta:user-defined meta:name="DCTERMS.W3CDTF/OVERHEIDop.jaargang">2023</meta:user-defined>
    <meta:user-defined meta:name="OVERHEIDop.publicationIssue">133957</meta:user-defined>
    <meta:user-defined meta:name="OVERHEIDop.betreftRegeling">CVDR694105_1</meta:user-defined>
    <meta:user-defined meta:name="xs:date/OVERHEIDop.startdatum">2024-01-01</meta:user-defined>
    <meta:user-defined meta:name="OVERHEIDop.GmbID/DC.identifier">gmb-2023-133957</meta:user-defined>
    <meta:user-defined meta:name="OVERHEIDop.versieInformatie"/>
  </office:meta>
</office:document-meta>
</file>