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verhuislift, Bilderdijklaan 6 5611N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53 </text:p>
            <text:p text:style-name="common-al"> Omschrijving: plaatsen van een verhuislift </text:p>
            <text:p text:style-name="common-al"> Adres: Bilderdijklaan 6 5611NH Eindhoven </text:p>
            <text:p text:style-name="common-al"> Soort aanvraag: Gebruik openbare ruimte </text:p>
            <text:p text:style-name="common-al"> Besluit: Verleend </text:p>
            <text:p text:style-name="common-al"> Besluitdatum: 24-03-2023 </text:p>
            <text:p text:style-name="common-al"> Heeft u direct belang bij deze beslissing? Dan kunt u binnen zes weken, na 24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3956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56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53</meta:user-defined>
    <meta:user-defined meta:name="DCTERMS.abstract">plaatsen van een verhuislift</meta:user-defined>
    <dc:language>nl</dc:language>
    <meta:user-defined meta:name="OVERHEIDop.locatietype/OVERHEIDop.gebiedsmarkering">Punt</meta:user-defined>
    <meta:user-defined meta:name="DC.title">Besluit op aanvraag: plaatsen van een verhuislift, Bilderdijklaan 6 5611NH Eindhov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56</meta:user-defined>
    <meta:user-defined meta:name="OVERHEIDop.GmbID/DC.identifier">gmb-2023-133956</meta:user-defined>
    <meta:user-defined meta:name="OVERHEIDop.versieInformatie"/>
  </office:meta>
</office:document-meta>
</file>