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1 in Heerde: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0 maart 2023 een aanvraag omgevingsvergunning heeft ontvangen voor het bouwen van een bijgebouw op het perceel Badhuisweg 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95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531</meta:user-defined>
    <meta:user-defined meta:name="DCTERMS.abstract">Bouwen bijgebouw Badhuisweg 1 Heerde</meta:user-defined>
    <dc:language>nl</dc:language>
    <meta:user-defined meta:name="OVERHEIDop.locatietype/OVERHEIDop.gebiedsmarkering">Adres</meta:user-defined>
    <meta:user-defined meta:name="DC.title">Aanvraag omgevingsvergunning Badhuisweg 1 in Heerde: het bouwen van een bijgebouw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50</meta:user-defined>
    <meta:user-defined meta:name="OVERHEIDop.GmbID/DC.identifier">gmb-2023-133950</meta:user-defined>
    <meta:user-defined meta:name="OVERHEIDop.versieInformatie"/>
  </office:meta>
</office:document-meta>
</file>