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Van den Bergh van Eysingaplantsoen 1-24, 25-48 en 49-72 te Santpoort-Zuid, vervangen balkonhek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Van den Bergh van Eysingaplantsoen 1-24, 25-48 en 49-72, vervangen balkonhekken (05/01/2023) 26833-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6833-  2017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trokken verleende omgevingsvergunning Van den Bergh van Eysingaplantsoen 1-24, 25-48 en 49-72 te Santpoort-Zuid, vervangen balkonhekken</meta:user-defined>
    <meta:user-defined meta:name="DCTERMS.W3CDTF/DCTERMS.available">2023-01-12</meta:user-defined>
    <meta:user-defined meta:name="DCTERMS.W3CDTF/OVERHEIDop.jaargang">2023</meta:user-defined>
    <meta:user-defined meta:name="OVERHEIDop.publicationIssue">13395</meta:user-defined>
    <meta:user-defined meta:name="OVERHEIDop.GmbID/DC.identifier">gmb-2023-13395</meta:user-defined>
    <meta:user-defined meta:name="OVERHEIDop.versieInformatie"/>
  </office:meta>
</office:document-meta>
</file>