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2e aanvraag verlenging vergunning t.b.v. bouwplaats achter bouwschutting Bleekweg 9, Bleekweg 9 5611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181 </text:p>
            <text:p text:style-name="common-al"> Omschrijving: 2e aanvraag verlenging vergunning t.b.v. bouwplaats achter bouwschutting Bleekweg 9 </text:p>
            <text:p text:style-name="common-al"> Adres: Bleekweg 9 5611EZ Eindhoven </text:p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94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4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81</meta:user-defined>
    <meta:user-defined meta:name="DCTERMS.abstract">2e aanvraag verlenging vergunning t.b.v. bouwplaats achter bouwschutting Bleekweg 9</meta:user-defined>
    <dc:language>nl</dc:language>
    <meta:user-defined meta:name="OVERHEIDop.locatietype/OVERHEIDop.gebiedsmarkering">Punt</meta:user-defined>
    <meta:user-defined meta:name="DC.title">Verlenging termijn: 2e aanvraag verlenging vergunning t.b.v. bouwplaats achter bouwschutting Bleekweg 9, Bleekweg 9 5611EZ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49</meta:user-defined>
    <meta:user-defined meta:name="OVERHEIDop.GmbID/DC.identifier">gmb-2023-133949</meta:user-defined>
    <meta:user-defined meta:name="OVERHEIDop.versieInformatie"/>
  </office:meta>
</office:document-meta>
</file>