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notten 5 bomen t.h.v. nr. 51, Brandts Buyskade 51 2324LR Leiden, [LDN01O04723]Straatnaam Leiden O 4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0998</text:p>
            <text:p text:style-name="common-al">Ingekomen: 24-03-2023 00:00</text:p>
            <text:p text:style-name="common-al">Locatie: Brandts Buyskade 51 2324LR Leiden, [LDN01O04723]Straatnaam Leiden O 472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0998" xlink:type="simple">publicatiesomgevingsvergunningen@leiden.nl</text:a> de volgende gegevens:</text:p>
            <text:p text:style-name="common-al">-het kenmerk van de aanvraag: Z/23/35109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94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10998</meta:user-defined>
    <meta:user-defined meta:name="DCTERMS.abstract">knotten 5 bomen t.h.v. nr. 51</meta:user-defined>
    <dc:language>nl</dc:language>
    <meta:user-defined meta:name="OVERHEIDop.locatietype/OVERHEIDop.gebiedsmarkering">Punt</meta:user-defined>
    <meta:user-defined meta:name="DC.title">Aanvraag omgevingsvergunning, knotten 5 bomen t.h.v. nr. 51, Brandts Buyskade 51 2324LR Leiden, [LDN01O04723]Straatnaam Leiden O 4723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8872_7683869_16796430...|exb-2023-15314</meta:user-defined>
    <meta:user-defined meta:name="OVERHEIDop.publicationIssue">133940</meta:user-defined>
    <meta:user-defined meta:name="OVERHEIDop.GmbID/DC.identifier">gmb-2023-133940</meta:user-defined>
    <meta:user-defined meta:name="OVERHEIDop.versieInformatie"/>
  </office:meta>
</office:document-meta>
</file>