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weg 39 in Heerde: het kappen van 1 els en 11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13 maart 2023 een aanvraag omgevingsvergunning heeft ontvangen voor het kappen van 1 els en 11 eiken op het perceel Postweg 39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393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3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3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89536</meta:user-defined>
    <meta:user-defined meta:name="DCTERMS.abstract">Kappen 1 els en 11 eiken Postweg 39 Heerde</meta:user-defined>
    <dc:language>nl</dc:language>
    <meta:user-defined meta:name="OVERHEIDop.locatietype/OVERHEIDop.gebiedsmarkering">Adres</meta:user-defined>
    <meta:user-defined meta:name="DC.title">Aanvraag omgevingsvergunning Postweg 39 in Heerde: het kappen van 1 els en 11 eik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38</meta:user-defined>
    <meta:user-defined meta:name="OVERHEIDop.GmbID/DC.identifier">gmb-2023-133938</meta:user-defined>
    <meta:user-defined meta:name="OVERHEIDop.versieInformatie"/>
  </office:meta>
</office:document-meta>
</file>