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 te Tolkamer het organiseren van meimarkt Tolkamer op 7 mei 2023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HZ_EV-2023-0423 voor een evenementenvergunning op locatie Hoofdstraat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9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straat te Tolkamer het organiseren van meimarkt Tolkamer op 7 mei 2023 van 10:00 tot 17:00 uu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31</meta:user-defined>
    <meta:user-defined meta:name="OVERHEIDop.GmbID/DC.identifier">gmb-2023-133931</meta:user-defined>
    <meta:user-defined meta:name="OVERHEIDop.versieInformatie"/>
  </office:meta>
</office:document-meta>
</file>