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15 Luddeweer, Melding Activiteitenbesluit Z2023-0009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 Luddeweersterweg 15, 9624 PB Luddeweer, veranderingsmelding voor het realiseren van een kleine windmolen. (geaccepteerd en verzonden 24 maart 2023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last-al">Gorecht-Oost 157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92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2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2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uddeweersterweg 15 Luddeweer, Melding Activiteitenbesluit Z2023-000949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27</meta:user-defined>
    <meta:user-defined meta:name="OVERHEIDop.GmbID/DC.identifier">gmb-2023-133927</meta:user-defined>
    <meta:user-defined meta:name="OVERHEIDop.versieInformatie"/>
  </office:meta>
</office:document-meta>
</file>