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terras bij een horecazaak voor de duur van 10 jaar, Burchtplein 9 te Vleuten,  HZ_WABO-23-00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chtplein 9 te Vleuten</text:p>
            <text:p text:style-name="common-al">HZ_WABO-23-00720</text:p>
            <text:p text:style-name="common-al">Toelichting: het legaliseren van een terras bij een horecazaak voor de duur van 10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92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legaliseren van een terras bij een horecazaak voor de duur van 10 jaar, Burchtplein 9 te Vleuten,  HZ_WABO-23-00720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26</meta:user-defined>
    <meta:user-defined meta:name="OVERHEIDop.GmbID/DC.identifier">gmb-2023-133926</meta:user-defined>
    <meta:user-defined meta:name="OVERHEIDop.versieInformatie"/>
  </office:meta>
</office:document-meta>
</file>