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ilvermeeuwplantsoen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aart 2023 een verlengingsbesluit genomen voor de aanvraag met zaaknummer HZ_WABO-23-67 voor een Omgevingsvergunning op locatie Zilvermeeuwplantsoen 1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7 mei 2023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392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2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2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Zilvermeeuwplantsoen 1 te Volenda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22</meta:user-defined>
    <meta:user-defined meta:name="OVERHEIDop.GmbID/DC.identifier">gmb-2023-133922</meta:user-defined>
    <meta:user-defined meta:name="OVERHEIDop.versieInformatie"/>
  </office:meta>
</office:document-meta>
</file>