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63, 3905 EH Veenendaal, J.P.C. Leinweberstraat 65, 3905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63, 3905 EH Veenendaal, J.P.C. Leinweberstraat 65, 3905 E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4-03-2023</text:p>
            <text:p text:style-name="common-al"/>
            <text:p text:style-name="common-al">CLZ-00010120, plaatsen van een dakopbouw en dakkapel,</text:p>
            <text:p text:style-name="common-al">op het perceel </text:p>
            <text:p text:style-name="common-al"/>
            <text:p text:style-name="common-al">J.P.C. Leinweberstraat 63  te Veenendaal. </text:p>
            <text:p text:style-name="common-al"/>
            <text:p text:style-name="common-al">J.P.C. Leinweberstraat 6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92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J.P.C. Leinweberstraat 63, 3905 EH Veenendaal, J.P.C. Leinweberstraat 65, 3905 EH Veenendaal te Veenenda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20</meta:user-defined>
    <meta:user-defined meta:name="OVERHEIDop.GmbID/DC.identifier">gmb-2023-133920</meta:user-defined>
    <meta:user-defined meta:name="OVERHEIDop.versieInformatie"/>
  </office:meta>
</office:document-meta>
</file>