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Augustijnenstraat 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Alcoholvergunning (Augustijnenstraat 33 6511 K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678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3 tot en met 05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91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Augustijnenstraat 33 te Nijme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19</meta:user-defined>
    <meta:user-defined meta:name="OVERHEIDop.GmbID/DC.identifier">gmb-2023-133919</meta:user-defined>
    <meta:user-defined meta:name="OVERHEIDop.versieInformatie"/>
  </office:meta>
</office:document-meta>
</file>