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toestemming voor het uitbaggeren van de keersloot en het plaatsen van twee kleefpalen ten behoeve van het aanleggen van een trekschuit in de watergang aan Noordeindse vaart, tegenover Noordeindseweg 10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ingetrokken:   </text:p>
            <text:p text:style-name="common-al">Soort publicatie: Intrekking verleende omgevingsvergunning</text:p>
            <text:p text:style-name="common-al">58917 Zijkant van Noordeindse vaart, tegenover Noordeindseweg 100, sectie C nummers 3605 en 3437, 2651 CX Berkel en Rodenrijs. </text:p>
            <text:p text:style-name="common-al">Het uitbaggeren van de keersloot en plaatsen van twee kleefpalen ten behoeve van het aanleggen van een trekschuit in de watergang (verzonden 21-03-2023).</text:p>
            <text:p text:style-name="common-al">Heef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onderhoud/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391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1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1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8917</meta:user-defined>
    <dc:language>nl</dc:language>
    <meta:user-defined meta:name="OVERHEIDop.locatietype/OVERHEIDop.gebiedsmarkering">Adres</meta:user-defined>
    <meta:user-defined meta:name="DC.title">Ingetrokken toestemming voor het uitbaggeren van de keersloot en het plaatsen van twee kleefpalen ten behoeve van het aanleggen van een trekschuit in de watergang aan Noordeindse vaart, tegenover Noordeindseweg 100 te Berkel en Rodenrijs</meta:user-defined>
    <meta:user-defined meta:name="DCTERMS.W3CDTF/DCTERMS.available">2023-03-29</meta:user-defined>
    <meta:user-defined meta:name="DCTERMS.W3CDTF/OVERHEIDop.jaargang">2023</meta:user-defined>
    <meta:user-defined meta:name="OVERHEIDop.publicationIssue">133918</meta:user-defined>
    <meta:user-defined meta:name="OVERHEIDop.GmbID/DC.identifier">gmb-2023-133918</meta:user-defined>
    <meta:user-defined meta:name="OVERHEIDop.versieInformatie"/>
  </office:meta>
</office:document-meta>
</file>