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handelen in strijd met regels ruimtelijke ordening aan Markt Kad. Sect. I nr. 4554, Odeo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04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het handelen in strijd met regels ruimtelijke ordening</text:p>
                  </table:table-cell>
                  <table:table-cell table:style-name="entry" table:number-rows-spanned="1" table:number-columns-spanned="1">
                    <text:p text:style-name="table_al">Markt Kad. Sect. I nr. 4554, Odeon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9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50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handelen in strijd met regels ruimtelijke ordening aan Markt Kad. Sect. I nr. 4554, Odeon te Hui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912</meta:user-defined>
    <meta:user-defined meta:name="OVERHEIDop.GmbID/DC.identifier">gmb-2023-133912</meta:user-defined>
    <meta:user-defined meta:name="OVERHEIDop.versieInformatie"/>
  </office:meta>
</office:document-meta>
</file>