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 zijerf oneven kant, Hoge Rijndijk 5 2313KE Leiden, P.J. Blok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930</text:p>
            <text:p text:style-name="common-al">Ingekomen: 24-03-2023 00:00</text:p>
            <text:p text:style-name="common-al">Locatie: Hoge Rijndijk 5 2313KE Leiden, P.J. Blok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930" xlink:type="simple">publicatiesomgevingsvergunningen@leiden.nl</text:a> de volgende gegevens:</text:p>
            <text:p text:style-name="common-al">-het kenmerk van de aanvraag: Z/23/3510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91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930</meta:user-defined>
    <meta:user-defined meta:name="DCTERMS.abstract">kappen 6 bomen zijerf oneven kant</meta:user-defined>
    <dc:language>nl</dc:language>
    <meta:user-defined meta:name="OVERHEIDop.locatietype/OVERHEIDop.gebiedsmarkering">Punt</meta:user-defined>
    <meta:user-defined meta:name="DC.title">Aanvraag omgevingsvergunning, kappen 6 bomen zijerf oneven kant, Hoge Rijndijk 5 2313KE Leiden, P.J. Blokstraat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868_7684447_16796515...|exb-2023-15312</meta:user-defined>
    <meta:user-defined meta:name="OVERHEIDop.publicationIssue">133911</meta:user-defined>
    <meta:user-defined meta:name="OVERHEIDop.GmbID/DC.identifier">gmb-2023-133911</meta:user-defined>
    <meta:user-defined meta:name="OVERHEIDop.versieInformatie"/>
  </office:meta>
</office:document-meta>
</file>