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sterstraat 37, 37 A, 37 B en 37 C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anuari 2023 besloten om de beslistermijn voor de aanvraag voor het intern wijzigen van het pand, 'appartementen toevoegen' en wijzigen van gevels op de locatie Westerstraat 37, 37 A, 37 B en 37 C in Winsum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39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intern wijzigen van het pand, 'appartementen toevoegen' en wijzigen van gevels, Westerstraat 37, 37 A, 37 B en 37 C in Winsum (9 januari 2023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Westerstraat 37, 37 A, 37 B en 37 C in Winsum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391</meta:user-defined>
    <meta:user-defined meta:name="OVERHEIDop.GmbID/DC.identifier">gmb-2023-13391</meta:user-defined>
    <meta:user-defined meta:name="OVERHEIDop.versieInformatie"/>
  </office:meta>
</office:document-meta>
</file>