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Zwanebloemstraat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0879 Zwanebloemstraat 11, 2651 MG Berkel en Rodenrijs.</text:p>
            <text:p text:style-name="common-al">Het plaatsen van zonnepanelen (legalisatie) (verzonden 23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9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879</meta:user-defined>
    <dc:language>nl</dc:language>
    <meta:user-defined meta:name="OVERHEIDop.locatietype/OVERHEIDop.gebiedsmarkering">Adres</meta:user-defined>
    <meta:user-defined meta:name="DC.title">Toestemming voor het plaatsen van zonnepanelen aan Zwanebloemstraat 11 te Berkel en Rodenrij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09</meta:user-defined>
    <meta:user-defined meta:name="OVERHEIDop.GmbID/DC.identifier">gmb-2023-133909</meta:user-defined>
    <meta:user-defined meta:name="OVERHEIDop.versieInformatie"/>
  </office:meta>
</office:document-meta>
</file>