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dakisolatie aan de buitenzijde van de woning op de locatie Aletta Jacobs-erf 532 te Dordrecht zaaknummer Z-23-422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dakisolatie aan de buitenzijde van de woning op de locatie 
Aletta Jacobs-erf 53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90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0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0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dakisolatie aan de buitenzijde van de woning op de locatie Aletta Jacobs-erf 532 te Dordrecht zaaknummer Z-23-422663</meta:user-defined>
    <meta:user-defined meta:name="DCTERMS.W3CDTF/DCTERMS.available">2023-03-28</meta:user-defined>
    <meta:user-defined meta:name="DCTERMS.W3CDTF/OVERHEIDop.jaargang">2023</meta:user-defined>
    <meta:user-defined meta:name="OVERHEIDop.publicationIssue">133906</meta:user-defined>
    <meta:user-defined meta:name="OVERHEIDop.GmbID/DC.identifier">gmb-2023-133906</meta:user-defined>
    <meta:user-defined meta:name="OVERHEIDop.versieInformatie"/>
  </office:meta>
</office:document-meta>
</file>