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4 juni 2023 aan Havikweg en Albatro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avikweg en Albatrosweg te Alkmaar</text:span>: het organiseren van een rommelmarkt op 04-06-2023 </text:p>
            <text:p text:style-name="common-al">Datum ontvangst: 16 maart 2023.</text:p>
            <text:p text:style-name="common-al">Zaaknummer: 0000490975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90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097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4 juni 2023 aan Havikweg en Albatrosweg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905</meta:user-defined>
    <meta:user-defined meta:name="OVERHEIDop.GmbID/DC.identifier">gmb-2023-133905</meta:user-defined>
    <meta:user-defined meta:name="OVERHEIDop.versieInformatie"/>
  </office:meta>
</office:document-meta>
</file>