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erfafscheiding met entreepoort aan Zuideinde 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19746 Zuideinde 5, 2651 BK Berkel en Rodenrijs. </text:p>
            <text:p text:style-name="common-al">Het bouwen van een erfafscheiding met entreepoort (verzonden 22-03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390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0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0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9746</meta:user-defined>
    <dc:language>nl</dc:language>
    <meta:user-defined meta:name="OVERHEIDop.locatietype/OVERHEIDop.gebiedsmarkering">Adres</meta:user-defined>
    <meta:user-defined meta:name="DC.title">Toestemming voor het bouwen van een erfafscheiding met entreepoort aan Zuideinde 5 te Berkel en Rodenrijs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902</meta:user-defined>
    <meta:user-defined meta:name="OVERHEIDop.GmbID/DC.identifier">gmb-2023-133902</meta:user-defined>
    <meta:user-defined meta:name="OVERHEIDop.versieInformatie"/>
  </office:meta>
</office:document-meta>
</file>