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activiteiten De Vereeniging - 15 t/m 21 juli 2023 -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Evenementenvergunning (Keizer Karelplein 2 D 6511 N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23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05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9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activiteiten De Vereeniging - 15 t/m 21 juli 2023 - Keizer Karelplein 2D te Nijme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01</meta:user-defined>
    <meta:user-defined meta:name="OVERHEIDop.GmbID/DC.identifier">gmb-2023-133901</meta:user-defined>
    <meta:user-defined meta:name="OVERHEIDop.versieInformatie"/>
  </office:meta>
</office:document-meta>
</file>