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ndenburglaan 6, 2135 AW, realiseren uitbouw van de dakverdieping, verzenddatum 23-03-2023, zaaknummer 7368126, olonummer 7595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0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ndenburglaan 6, 2135 AW, realiseren uitbouw van de dakverdieping, verzenddatum 23-03-2023, zaaknummer 7368126, olonummer 7595459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00</meta:user-defined>
    <meta:user-defined meta:name="OVERHEIDop.GmbID/DC.identifier">gmb-2023-133900</meta:user-defined>
    <meta:user-defined meta:name="OVERHEIDop.versieInformatie"/>
  </office:meta>
</office:document-meta>
</file>