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omgevingsvergunning Venrayseweg 19a in Overloo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in het kader van de Wet algemene bepalingen omgevingsrecht (Wabo) voor de volgende aanvraag omgevingsvergunning de beslistermijn te verlengen met een termijn van (maximaal) 6 weken: </text:p>
            <text:list text:style-name="id1-3-2-1-1-2">
              <text:list-item text:style-override="id1-3-2-1-1-2-1">
                <text:number>•</text:number>
                <text:p text:style-name="al">Onderwerp: het realiseren van een woning </text:p>
              </text:list-item>
              <text:list-item text:style-override="id1-3-2-1-1-2-2">
                <text:number>•</text:number>
                <text:p text:style-name="al">Ontvangen: 28 september 2022 </text:p>
              </text:list-item>
              <text:list-item text:style-override="id1-3-2-1-1-2-3">
                <text:number>•</text:number>
                <text:p text:style-name="al">Locatie: Venrayseweg 19a in Overloon </text:p>
              </text:list-item>
              <text:list-item text:style-override="id1-3-2-1-1-2-4">
                <text:number>•</text:number>
                <text:p text:style-name="al">Zaaknummer: Z2022-00002467 </text:p>
              </text:list-item>
            </text:list>
            <text:p text:style-name="common-al">
            <text:span text:style-name="nadrukvet">U kunt geen bezwaar maken </text:span>
          </text:p>
            <text:p text:style-name="common-al">U kunt pas bezwaar maken nadat er op de aanvraag is beslist. </text:p>
            <text:p text:style-name="common-al">
            <text:span text:style-name="nadrukvet">Voor meer informatie kunt u contact opnemen  </text:span>
          </text:p>
            <text:p text:style-name="last-al">Dit doet u via e-mail gemeente@landvancuijk.nl of telefonisch via 0485 - 85 40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1339</text:span><text:line-break/><text:date style:data-style-name="dag" text:fixed="true" text:date-value="2023-01-02"/><text:line-break/><text:date style:data-style-name="jaar" text:fixed="true" text:date-value="2023-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9</text:span><text:date style:data-style-name="nicedate" text:fixed="true" text:date-value="2023-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9</text:span><text:date style:data-style-name="nicedate" text:fixed="true" text:date-value="2023-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Kennisgeving verlengen beslistermijn omgevingsvergunning Venrayseweg 19a in Overloon</meta:user-defined>
    <dc:language>nl</dc:language>
    <meta:user-defined meta:name="OVERHEIDop.locatietype/OVERHEIDop.gebiedsmarkering">Punt</meta:user-defined>
    <meta:user-defined meta:name="DC.title">Kennisgeving verlengen beslistermijn omgevingsvergunning Venrayseweg 19a in Overloon</meta:user-defined>
    <meta:user-defined meta:name="DCTERMS.W3CDTF/DCTERMS.available">2023-01-02</meta:user-defined>
    <meta:user-defined meta:name="DCTERMS.W3CDTF/OVERHEIDop.jaargang">2023</meta:user-defined>
    <meta:user-defined meta:name="OVERHEIDop.publicationIssue">1339</meta:user-defined>
    <meta:user-defined meta:name="OVERHEIDop.GmbID/DC.identifier">gmb-2023-1339</meta:user-defined>
    <meta:user-defined meta:name="OVERHEIDop.versieInformatie"/>
  </office:meta>
</office:document-meta>
</file>