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manstraat 8 en 10, 7642A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en bekend gemaakt op de aanvraag Omgevingsvergunning voor het plaatsen van een gezamenlijke dakkapel op het achterdakvlak van de woningen op locatie Landmanstraat 8 en 10, 7642AX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5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89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Landmanstraat 8 en 10, 7642AX Wierden</meta:user-defined>
    <meta:user-defined meta:name="DCTERMS.W3CDTF/DCTERMS.available">2023-03-28</meta:user-defined>
    <meta:user-defined meta:name="DCTERMS.W3CDTF/OVERHEIDop.jaargang">2023</meta:user-defined>
    <meta:user-defined meta:name="OVERHEIDop.publicationIssue">133893</meta:user-defined>
    <meta:user-defined meta:name="OVERHEIDop.GmbID/DC.identifier">gmb-2023-133893</meta:user-defined>
    <meta:user-defined meta:name="OVERHEIDop.versieInformatie"/>
  </office:meta>
</office:document-meta>
</file>