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een dragende constructie aan Ribeshof 1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62579 Ribeshof 10, 2665 GR Bleiswijk.</text:p>
            <text:p text:style-name="common-al">Het aanpassen van een dragende constructie (verzonden 21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389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862579</meta:user-defined>
    <dc:language>nl</dc:language>
    <meta:user-defined meta:name="OVERHEIDop.locatietype/OVERHEIDop.gebiedsmarkering">Adres</meta:user-defined>
    <meta:user-defined meta:name="DC.title">Toestemming voor het aanpassen van een dragende constructie aan Ribeshof 10 te Bleiswij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892</meta:user-defined>
    <meta:user-defined meta:name="OVERHEIDop.GmbID/DC.identifier">gmb-2023-133892</meta:user-defined>
    <meta:user-defined meta:name="OVERHEIDop.versieInformatie"/>
  </office:meta>
</office:document-meta>
</file>