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28 mei 2023 aan de Achtergraft en van de Landman tot de Nauertogt te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Achtergraft Koedijk, van de Landman tot de Nauertogt </text:span>: het organiseren van een buurtrommelmarkt op 28-05-2023 </text:p>
            <text:p text:style-name="common-al">Datum ontvangst: 19 maart 2023.</text:p>
            <text:p text:style-name="common-al">Zaaknummer: 0000492291</text:p>
            <text:p text:style-name="common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89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9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9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229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28 mei 2023 aan de Achtergraft en van de Landman tot de Nauertogt te Koedij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890</meta:user-defined>
    <meta:user-defined meta:name="OVERHEIDop.GmbID/DC.identifier">gmb-2023-133890</meta:user-defined>
    <meta:user-defined meta:name="OVERHEIDop.versieInformatie"/>
  </office:meta>
</office:document-meta>
</file>