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plaatsen nieuw entreegebouw en reclame (Claus Event Center), 24-03-2023, zaaknummer 7509909, olonummer 7683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weg 19, 2131 LX, plaatsen nieuw entreegebouw en reclame (Claus Event Center), 24-03-2023, zaaknummer 7509909, olonummer 7683801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86</meta:user-defined>
    <meta:user-defined meta:name="OVERHEIDop.GmbID/DC.identifier">gmb-2023-133886</meta:user-defined>
    <meta:user-defined meta:name="OVERHEIDop.versieInformatie"/>
  </office:meta>
</office:document-meta>
</file>