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plaatsen van een berging (bij monument) op locatie IJsseldijk-Noord 274, 2935 B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3 een besluit genomen op de reguliere aanvraag met zaaknummer 19311028244 voor een omgevingsvergunning voor het plaatsen van een berging (bij monument) op locatie IJsseldijk-Noord 274, 2935 BR Ouderkerk aan den IJssel.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88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8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8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28244</meta:user-defined>
    <dc:language>nl</dc:language>
    <meta:user-defined meta:name="OVERHEIDop.locatietype/OVERHEIDop.gebiedsmarkering">Punt</meta:user-defined>
    <meta:user-defined meta:name="DC.title">Kennisgeving besluit op aanvraag voor een omgevingsvergunning voor plaatsen van een berging (bij monument) op locatie IJsseldijk-Noord 274, 2935 BR Ouderkerk aan den IJssel</meta:user-defined>
    <meta:user-defined meta:name="DCTERMS.W3CDTF/DCTERMS.available">2023-03-28</meta:user-defined>
    <meta:user-defined meta:name="DCTERMS.W3CDTF/OVERHEIDop.jaargang">2023</meta:user-defined>
    <meta:user-defined meta:name="OVERHEIDop.publicationIssue">133880</meta:user-defined>
    <meta:user-defined meta:name="OVERHEIDop.GmbID/DC.identifier">gmb-2023-133880</meta:user-defined>
    <meta:user-defined meta:name="OVERHEIDop.versieInformatie"/>
  </office:meta>
</office:document-meta>
</file>