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weg 81, 2134 XL, realiseren nieuwe brandscheidingen kinderdagverblijf, 23-03-2023, zaaknummer 7507369 olonummer 7672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87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7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7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addenweg 81, 2134 XL, realiseren nieuwe brandscheidingen kinderdagverblijf, 23-03-2023, zaaknummer 7507369 olonummer 7672497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78</meta:user-defined>
    <meta:user-defined meta:name="OVERHEIDop.GmbID/DC.identifier">gmb-2023-133878</meta:user-defined>
    <meta:user-defined meta:name="OVERHEIDop.versieInformatie"/>
  </office:meta>
</office:document-meta>
</file>