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Leemkolkweg 4 Werk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donderdag 30 maart 2023 gedurende zes weken (tot en met woensdag 10 mei 2023) het ontwerpbestemmingsplan Leemkolkweg 4 Werkhoven en de daarop betrekking hebbende stukken voor iedereen ter inzage liggen. </text:p>
            <text:p text:style-name="common-al"/>
            <text:p text:style-name="common-al">Achtergrond plan Voor het perceel Leemkolkweg 4 is een verzoek tot aanpassing van het bouwvlak voor het agrarisch perceel ingediend. Het plan voorziet in de mogelijkheid voor aanpassing van de bedrijfsgebouwen ten behoeve van een toekomstbestendige en duurzame bedrijfssituatie. Om deze ontwikkeling mogelijk te maken is een ontwerpbestemmingsplan opgesteld. </text:p>
            <text:p text:style-name="common-al"/>
            <text:p text:style-name="common-al">
            <text:span text:style-name="nadrukvet">Inzien documenten</text:span>
          </text:p>
            <text:p text:style-name="common-al">U kunt deze documenten binnen de genoemde termijn als volgt raadplegen: </text:p>
            <text:p text:style-name="common-al">• Via de landelijke website ruimtelijkeplannen.nl <text:a xlink:href="http://www.ruimtelijkeplannen.nl/web-roo/?planidn=NL.IMRO.0312.wpWHVleemkolkweg4-on1" xlink:type="simple">http://www.ruimtelijkeplannen.nl/web-roo/?planidn=NL.IMRO.0312.wpWHVleemkolkweg4-on1</text:a></text:p>
            <text:p text:style-name="common-al"> of </text:p>
            <text:p text:style-name="common-al">• Via de bronbestanden <text:a xlink:href="https://www.ruimtelijkeplannen.nl/documents/NL.IMRO.0312.wpWHVleemkolkweg4-on01" xlink:type="simple">https://www.ruimtelijkeplannen.nl/documents/NL.IMRO.0312.wpWHVleemkolkweg4-on01</text:a></text:p>
            <text:p text:style-name="common-al">of </text:p>
            <text:p text:style-name="common-al">• Op papier bij de centrale balie in het gemeentehuis (Singelpark 1 Odijk). </text:p>
            <text:p text:style-name="common-al"/>
            <text:p text:style-name="common-al">
            <text:span text:style-name="nadrukvet">Zienswijze indienen </text:span>
          </text:p>
            <text:p text:style-name="last-al">Van donderdag 30 maart 2023 tot en met woensdag 10 mei 2023 kan iedereen als volgt een zienswijze op het ontwerp bestemmingsplan indienen: </text:p>
            <text:list text:style-name="id1-3-2-1-1-15">
              <text:list-item text:style-override="id1-3-2-1-1-15-1">
                <text:number>1.</text:number>
                <text:p text:style-name="al">Schriftelijk: U kunt uw zienswijze op het ontwerp bestemmingsplan in de vorm van een brief sturen naar het college van burgemeester en wethouders van de gemeente Bunnik, Postbus 5, 3980 CA Bunnik onder vermelding van ‘zienswijze ontwerp bestemmingsplan Leemkolkweg 4 Werkhoven’. </text:p>
              </text:list-item>
              <text:list-item text:style-override="id1-3-2-1-1-15-2">
                <text:number>2.</text:number>
                <text:p text:style-name="al">Mondeling: Voor het indienen van een zienwijze op het ontwerp bestemmingsplan kunt u een afspraak maken met de heer R. Vermeulen van de afdeling Fysiek domein, telefoonnummer (030) 659 4880. </text:p>
              </text:list-item>
              <text:list-item text:style-override="id1-3-2-1-1-15-3">
                <text:number>3.</text:number>
                <text:p text:style-name="al">Digitaal: Voor het ontwerp uitwerkingsplan met het formulier ‘Zienswijze indienen’ <text:a xlink:href="https://www.bunnik.nl/bestuur-enorganisatie/overig/zienswijze-indienen" xlink:type="simple">https://www.bunnik.nl/bestuur-enorganisatie/overig/zienswijze-indienen</text:a> onder vermelding van ‘zienswijze ontwerp bestemmingsplan Leemkolkweg 4 Werkhov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8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wpWHVleemkolkweg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eemkolkweg 4 Werkhoven</meta:user-defined>
    <meta:user-defined meta:name="OVERHEIDop.datumEindeReactietermijn">2023-05-10</meta:user-defined>
    <meta:user-defined meta:name="OVERHEIDop.terinzageleggingBG">https://www.ruimtelijkeplannen.nl/documents/NL.IMRO.0312.wpWHVleemkolkweg4-on01</meta:user-defined>
    <meta:user-defined meta:name="DCTERMS.W3CDTF/DCTERMS.available">2023-03-29</meta:user-defined>
    <meta:user-defined meta:name="DCTERMS.W3CDTF/OVERHEIDop.jaargang">2023</meta:user-defined>
    <meta:user-defined meta:name="OVERHEIDop.publicationIssue">133877</meta:user-defined>
    <meta:user-defined meta:name="OVERHEIDop.GmbID/DC.identifier">gmb-2023-133877</meta:user-defined>
    <meta:user-defined meta:name="OVERHEIDop.versieInformatie"/>
  </office:meta>
</office:document-meta>
</file>